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weight="bold" officeooo:rsid="0019d0f7" officeooo:paragraph-rsid="0019d0f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9d0f7" officeooo:paragraph-rsid="0019d0f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9.398cm" style:type="center"/>
        </style:tab-stops>
      </style:paragraph-properties>
    </style:style>
    <style:style style:name="P5" style:family="paragraph" style:parent-style-name="Header">
      <style:paragraph-properties fo:margin-top="0cm" fo:margin-bottom="0.212cm" style:contextual-spacing="false" fo:text-align="center" style:justify-single-word="false">
        <style:tab-stops>
          <style:tab-stop style:position="9.491cm" style:type="center"/>
          <style:tab-stop style:position="16.999cm" style:type="right"/>
        </style:tab-stops>
      </style:paragraph-properties>
      <style:text-properties fo:font-size="14pt" officeooo:rsid="0017b36b" officeooo:paragraph-rsid="0017b36b" style:font-size-asian="18pt" style:font-size-complex="18pt"/>
    </style:style>
    <style:style style:name="P6" style:family="paragraph" style:parent-style-name="Header">
      <style:text-properties fo:font-size="6pt" style:font-size-asian="5.25pt" style:font-size-complex="6pt"/>
    </style:style>
    <style:style style:name="P7" style:family="paragraph" style:parent-style-name="Footer">
      <style:text-properties fo:font-size="6pt" style:font-size-asian="5.25pt" style:font-size-complex="6pt"/>
    </style:style>
    <style:style style:name="P8" style:family="paragraph" style:parent-style-name="Heading_20_1" style:master-page-name="Standard">
      <style:paragraph-properties fo:hyphenation-ladder-count="no-limit" style:page-number="1"/>
      <style:text-properties style:font-name="Times New Roman" fo:font-size="12pt" style:text-underline-style="none" fo:font-weight="normal" officeooo:rsid="0016f35e" officeooo:paragraph-rsid="0016f35e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b36b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99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99cm" svg:stroke-color="#2300dc" draw:marker-start="" draw:marker-start-width="0.499cm" draw:marker-start-center="false" draw:marker-end="Arrow" draw:marker-end-width="0.499cm" draw:marker-end-center="false" draw:fill="none" draw:fill-color="#cfe7f5" draw:textarea-horizontal-align="justify" draw:textarea-vertical-align="middle" fo:padding-top="0.226cm" fo:padding-bottom="0.226cm" fo:padding-left="0.349cm" fo:padding-right="0.349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1cm" svg:stroke-color="#2300dc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199cm" svg:stroke-color="#ff3366" draw:marker-start="" draw:marker-start-width="0.499cm" draw:marker-start-center="false" draw:marker-end="Arrow" draw:marker-end-width="0.499cm" draw:marker-end-center="false" draw:fill="none" draw:fill-color="#cfe7f5" draw:textarea-horizontal-align="justify" draw:textarea-vertical-align="middle" fo:padding-top="0.226cm" fo:padding-bottom="0.226cm" fo:padding-left="0.349cm" fo:padding-right="0.349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101cm" svg:stroke-color="#2300dc" draw:marker-start="" draw:marker-start-width="0.349cm" draw:marker-start-center="false" draw:marker-end="Arrow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101cm" svg:stroke-color="#33cc66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33cc66" draw:marker-start="" draw:marker-start-width="0.349cm" draw:marker-start-center="false" draw:marker-end="Arrow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996633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g text:anchor-type="paragraph" draw:z-index="0" draw:style-name="gr1"><draw:custom-shape draw:style-name="gr2" draw:text-style-name="P9" svg:width="12.454cm" svg:height="3.83cm" svg:x="5.877cm" svg:y="1.656cm"><text:p/><draw:enhanced-geometry svg:viewBox="0 0 21600 21600" draw:type="rectangle" draw:enhanced-path="M 0 0 L 21600 0 21600 21600 0 21600 0 0 Z N"/></draw:custom-shape><draw:custom-shape draw:style-name="gr3" draw:text-style-name="P9" svg:width="21.076cm" svg:height="3.834cm" svg:x="3.96cm" svg:y="9.318cm"><text:p/><draw:enhanced-geometry svg:viewBox="0 0 21600 21600" draw:type="rectangle" draw:enhanced-path="M 0 0 L 21600 0 21600 21600 0 21600 0 0 Z N"/></draw:custom-shape><draw:line draw:style-name="gr4" draw:text-style-name="P9" svg:x1="3.002cm" svg:y1="3.57cm" svg:x2="6.546cm" svg:y2="3.57cm"><text:p/></draw:line><draw:line draw:style-name="gr4" draw:text-style-name="P9" svg:x1="9.229cm" svg:y1="3.57cm" svg:x2="10.666cm" svg:y2="3.57cm"><text:p/></draw:line><draw:custom-shape draw:style-name="gr5" draw:text-style-name="P9" svg:width="2.872cm" svg:height="2.874cm" svg:x="6.548cm" svg:y="2.134cm"><text:p/><draw:enhanced-geometry svg:viewBox="0 0 21600 21600" draw:type="rectangle" draw:enhanced-path="M 0 0 L 21600 0 21600 21600 0 21600 0 0 Z N"/></draw:custom-shape><draw:line draw:style-name="gr4" draw:text-style-name="P9" svg:x1="13.349cm" svg:y1="3.57cm" svg:x2="14.786cm" svg:y2="3.57cm"><text:p/></draw:line><draw:line draw:style-name="gr6" draw:text-style-name="P9" svg:x1="17.659cm" svg:y1="4.528cm" svg:x2="19.287cm" svg:y2="4.528cm"><text:p/></draw:line><draw:custom-shape draw:style-name="gr5" draw:text-style-name="P9" svg:width="2.876cm" svg:height="2.874cm" svg:x="10.665cm" svg:y="2.134cm"><text:p/><draw:enhanced-geometry svg:viewBox="0 0 21600 21600" draw:type="rectangle" draw:enhanced-path="M 0 0 L 21600 0 21600 21600 0 21600 0 0 Z N"/></draw:custom-shape><draw:custom-shape draw:style-name="gr5" draw:text-style-name="P9" svg:width="2.874cm" svg:height="2.874cm" svg:x="14.785cm" svg:y="2.134cm"><text:p/><draw:enhanced-geometry svg:viewBox="0 0 21600 21600" draw:type="rectangle" draw:enhanced-path="M 0 0 L 21600 0 21600 21600 0 21600 0 0 Z N"/></draw:custom-shape><draw:line draw:style-name="gr7" draw:text-style-name="P9" svg:x1="1.374cm" svg:y1="11.202cm" svg:x2="4.918cm" svg:y2="11.202cm"><text:p/></draw:line><draw:line draw:style-name="gr7" draw:text-style-name="P9" svg:x1="7.6cm" svg:y1="11.202cm" svg:x2="9.037cm" svg:y2="11.202cm"><text:p/></draw:line><draw:custom-shape draw:style-name="gr5" draw:text-style-name="P9" svg:width="2.876cm" svg:height="2.874cm" svg:x="4.918cm" svg:y="9.764cm"><text:p/><draw:enhanced-geometry svg:viewBox="0 0 21600 21600" draw:type="rectangle" draw:enhanced-path="M 0 0 L 21600 0 21600 21600 0 21600 0 0 Z N"/></draw:custom-shape><draw:line draw:style-name="gr7" draw:text-style-name="P9" svg:x1="11.719cm" svg:y1="11.202cm" svg:x2="13.156cm" svg:y2="11.202cm"><text:p/></draw:line><draw:line draw:style-name="gr7" draw:text-style-name="P9" svg:x1="16.03cm" svg:y1="11.202cm" svg:x2="17.275cm" svg:y2="11.235cm"><text:p/></draw:line><draw:custom-shape draw:style-name="gr5" draw:text-style-name="P9" svg:width="2.872cm" svg:height="2.874cm" svg:x="9.038cm" svg:y="9.764cm"><text:p/><draw:enhanced-geometry svg:viewBox="0 0 21600 21600" draw:type="rectangle" draw:enhanced-path="M 0 0 L 21600 0 21600 21600 0 21600 0 0 Z N"/></draw:custom-shape><draw:custom-shape draw:style-name="gr5" draw:text-style-name="P9" svg:width="2.876cm" svg:height="2.874cm" svg:x="13.155cm" svg:y="9.764cm"><text:p/><draw:enhanced-geometry svg:viewBox="0 0 21600 21600" draw:type="rectangle" draw:enhanced-path="M 0 0 L 21600 0 21600 21600 0 21600 0 0 Z N"/></draw:custom-shape><draw:line draw:style-name="gr7" draw:text-style-name="P9" svg:x1="20.149cm" svg:y1="11.235cm" svg:x2="21.394cm" svg:y2="11.235cm"><text:p/></draw:line><draw:custom-shape draw:style-name="gr5" draw:text-style-name="P9" svg:width="2.874cm" svg:height="2.876cm" svg:x="17.276cm" svg:y="9.796cm"><text:p/><draw:enhanced-geometry svg:viewBox="0 0 21600 21600" draw:type="rectangle" draw:enhanced-path="M 0 0 L 21600 0 21600 21600 0 21600 0 0 Z N"/></draw:custom-shape><draw:custom-shape draw:style-name="gr8" draw:text-style-name="P9" svg:width="2.876cm" svg:height="5.749cm" svg:x="21.394cm" svg:y="8.36cm"><text:p/><draw:enhanced-geometry svg:viewBox="0 0 21600 21600" draw:type="rectangle" draw:enhanced-path="M 0 0 L 21600 0 21600 21600 0 21600 0 0 Z N"/></draw:custom-shape><draw:line draw:style-name="gr9" draw:text-style-name="P9" svg:x1="8.079cm" svg:y1="10.373cm" svg:x2="9.037cm" svg:y2="10.373cm"><text:p/></draw:line><draw:line draw:style-name="gr6" draw:text-style-name="P9" svg:x1="8.079cm" svg:y1="8.36cm" svg:x2="8.079cm" svg:y2="10.372cm"><text:p/></draw:line><draw:line draw:style-name="gr6" draw:text-style-name="P9" svg:x1="19.287cm" svg:y1="6.446cm" svg:x2="8.079cm" svg:y2="8.362cm"><text:p/></draw:line><draw:line draw:style-name="gr6" draw:text-style-name="P9" svg:x1="19.288cm" svg:y1="6.444cm" svg:x2="19.288cm" svg:y2="4.528cm"><text:p/></draw:line><draw:line draw:style-name="gr10" draw:text-style-name="P9" svg:x1="12.773cm" svg:y1="10.373cm" svg:x2="11.911cm" svg:y2="10.373cm"><text:p/></draw:line><draw:line draw:style-name="gr10" draw:text-style-name="P9" svg:x1="12.774cm" svg:y1="10.372cm" svg:x2="12.774cm" svg:y2="8.36cm"><text:p/></draw:line><draw:line draw:style-name="gr10" draw:text-style-name="P9" svg:x1="20.246cm" svg:y1="8.36cm" svg:x2="12.774cm" svg:y2="8.36cm"><text:p/></draw:line><draw:line draw:style-name="gr10" draw:text-style-name="P9" svg:x1="20.245cm" svg:y1="8.361cm" svg:x2="20.245cm" svg:y2="1.464cm"><text:p/></draw:line><draw:line draw:style-name="gr10" draw:text-style-name="P9" svg:x1="4.918cm" svg:y1="1.464cm" svg:x2="20.245cm" svg:y2="1.464cm"><text:p/></draw:line><draw:line draw:style-name="gr10" draw:text-style-name="P9" svg:x1="4.918cm" svg:y1="1.464cm" svg:x2="4.918cm" svg:y2="2.614cm"><text:p/></draw:line><draw:line draw:style-name="gr11" draw:text-style-name="P9" svg:x1="4.918cm" svg:y1="2.613cm" svg:x2="6.546cm" svg:y2="2.613cm"><text:p/></draw:line><draw:custom-shape draw:style-name="gr12" draw:text-style-name="P9" svg:width="0.96cm" svg:height="0.959cm" svg:x="22.352cm" svg:y="7.4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2" draw:text-style-name="P9" svg:width="0.96cm" svg:height="0.959cm" svg:x="22.352cm" svg:y="14.1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3" draw:text-style-name="P9" svg:width="2.587cm" svg:height="1.153cm" svg:x="1.279cm" svg:y="9.796cm"><text:p/><draw:enhanced-geometry svg:viewBox="0 0 21600 21600" draw:type="rectangle" draw:enhanced-path="M 0 0 L 21600 0 21600 21600 0 21600 0 0 Z N"/></draw:custom-shape><draw:custom-shape draw:style-name="gr13" draw:text-style-name="P9" svg:width="2.585cm" svg:height="1.151cm" svg:x="5.302cm" svg:y="13.629cm"><text:p/><draw:enhanced-geometry svg:viewBox="0 0 21600 21600" draw:type="rectangle" draw:enhanced-path="M 0 0 L 21600 0 21600 21600 0 21600 0 0 Z N"/></draw:custom-shape><draw:line draw:style-name="gr14" draw:text-style-name="P9" svg:x1="8.175cm" svg:y1="11.427cm" svg:x2="7.888cm" svg:y2="13.63cm"><text:p/></draw:line><draw:custom-shape draw:style-name="gr13" draw:text-style-name="P9" svg:width="2.588cm" svg:height="1.151cm" svg:x="9.419cm" svg:y="13.629cm"><text:p/><draw:enhanced-geometry svg:viewBox="0 0 21600 21600" draw:type="rectangle" draw:enhanced-path="M 0 0 L 21600 0 21600 21600 0 21600 0 0 Z N"/></draw:custom-shape><draw:line draw:style-name="gr14" draw:text-style-name="P9" svg:x1="12.294cm" svg:y1="11.427cm" svg:x2="12.007cm" svg:y2="13.63cm"><text:p/></draw:line><draw:custom-shape draw:style-name="gr13" draw:text-style-name="P9" svg:width="2.587cm" svg:height="1.151cm" svg:x="13.54cm" svg:y="13.629cm"><text:p/><draw:enhanced-geometry svg:viewBox="0 0 21600 21600" draw:type="rectangle" draw:enhanced-path="M 0 0 L 21600 0 21600 21600 0 21600 0 0 Z N"/></draw:custom-shape><draw:line draw:style-name="gr14" draw:text-style-name="P9" svg:x1="16.414cm" svg:y1="11.427cm" svg:x2="16.127cm" svg:y2="13.63cm"><text:p/></draw:line><draw:custom-shape draw:style-name="gr13" draw:text-style-name="P9" svg:width="2.588cm" svg:height="1.151cm" svg:x="17.658cm" svg:y="13.629cm"><text:p/><draw:enhanced-geometry svg:viewBox="0 0 21600 21600" draw:type="rectangle" draw:enhanced-path="M 0 0 L 21600 0 21600 21600 0 21600 0 0 Z N"/></draw:custom-shape><draw:line draw:style-name="gr14" draw:text-style-name="P9" svg:x1="20.532cm" svg:y1="11.427cm" svg:x2="20.245cm" svg:y2="13.63cm"><text:p/></draw:line><draw:custom-shape draw:style-name="gr13" draw:text-style-name="P9" svg:width="2.585cm" svg:height="1.151cm" svg:x="5.59cm" svg:y="6.253cm"><text:p/><draw:enhanced-geometry svg:viewBox="0 0 21600 21600" draw:type="rectangle" draw:enhanced-path="M 0 0 L 21600 0 21600 21600 0 21600 0 0 Z N"/></draw:custom-shape><draw:line draw:style-name="gr14" draw:text-style-name="P9" svg:x1="8.75cm" svg:y1="8.074cm" svg:x2="8.175cm" svg:y2="7.403cm"><text:p/></draw:line><draw:custom-shape draw:style-name="gr13" draw:text-style-name="P9" svg:width="2.588cm" svg:height="1.149cm" svg:x="1.66cm" svg:y="0.123cm"><text:p/><draw:enhanced-geometry svg:viewBox="0 0 21600 21600" draw:type="rectangle" draw:enhanced-path="M 0 0 L 21600 0 21600 21600 0 21600 0 0 Z N"/></draw:custom-shape><draw:line draw:style-name="gr14" draw:text-style-name="P9" svg:x1="4.823cm" svg:y1="1.942cm" svg:x2="4.248cm" svg:y2="1.271cm"><text:p/></draw:line><draw:custom-shape draw:style-name="gr13" draw:text-style-name="P9" svg:width="2.588cm" svg:height="1.151cm" svg:x="3.002cm" svg:y="3.762cm"><text:p/><draw:enhanced-geometry svg:viewBox="0 0 21600 21600" draw:type="rectangle" draw:enhanced-path="M 0 0 L 21600 0 21600 21600 0 21600 0 0 Z N"/></draw:custom-shape><draw:custom-shape draw:style-name="gr13" draw:text-style-name="P9" svg:width="2.588cm" svg:height="1.149cm" svg:x="6.929cm" svg:y="0.123cm"><text:p/><draw:enhanced-geometry svg:viewBox="0 0 21600 21600" draw:type="rectangle" draw:enhanced-path="M 0 0 L 21600 0 21600 21600 0 21600 0 0 Z N"/></draw:custom-shape><draw:line draw:style-name="gr14" draw:text-style-name="P9" svg:x1="9.708cm" svg:y1="3.283cm" svg:x2="9.516cm" svg:y2="1.271cm"><text:p/></draw:line><draw:custom-shape draw:style-name="gr13" draw:text-style-name="P9" svg:width="2.587cm" svg:height="1.149cm" svg:x="11.049cm" svg:y="0.123cm"><text:p/><draw:enhanced-geometry svg:viewBox="0 0 21600 21600" draw:type="rectangle" draw:enhanced-path="M 0 0 L 21600 0 21600 21600 0 21600 0 0 Z N"/></draw:custom-shape><draw:line draw:style-name="gr14" draw:text-style-name="P9" svg:x1="13.827cm" svg:y1="3.283cm" svg:x2="13.635cm" svg:y2="1.271cm"><text:p/></draw:line><draw:custom-shape draw:style-name="gr13" draw:text-style-name="P9" svg:width="3.257cm" svg:height="1.149cm" svg:x="21.204cm" svg:y="6.157cm"><text:p/><draw:enhanced-geometry svg:viewBox="0 0 21600 21600" draw:type="rectangle" draw:enhanced-path="M 0 0 L 21600 0 21600 21600 0 21600 0 0 Z N"/></draw:custom-shape><draw:custom-shape draw:style-name="gr13" draw:text-style-name="P9" svg:width="3.257cm" svg:height="1.151cm" svg:x="21.204cm" svg:y="15.162cm"><text:p/><draw:enhanced-geometry svg:viewBox="0 0 21600 21600" draw:type="rectangle" draw:enhanced-path="M 0 0 L 21600 0 21600 21600 0 21600 0 0 Z N"/></draw:custom-shape></draw:g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90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679 2000" svg:d="m339 0-339 2000h679z"/>
    <draw:marker draw:name="Extrémité_20_de_20_ligne_20_11" draw:display-name="Extrémité de ligne 11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4" draw:display-name="Extrémité de ligne 4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draw:marker draw:name="Extrémités_20_de_20_flèche_20_1" draw:display-name="Extrémités de flèche 1" svg:viewBox="0 0 1165 2000" svg:d="m582 0-582 2000h1165z"/>
    <draw:marker draw:name="Extrémités_20_de_20_flèche_20_10" draw:display-name="Extrémités de flèche 10" svg:viewBox="0 0 1165 2000" svg:d="m582 0-582 2000h1165z"/>
    <draw:marker draw:name="Extrémités_20_de_20_flèche_20_11" draw:display-name="Extrémités de flèche 11" svg:viewBox="0 0 1165 2000" svg:d="m582 0-582 2000h1165z"/>
    <draw:marker draw:name="Extrémités_20_de_20_flèche_20_12" draw:display-name="Extrémités de flèche 12" svg:viewBox="0 0 1165 2000" svg:d="m582 0-582 2000h1165z"/>
    <draw:marker draw:name="Extrémités_20_de_20_flèche_20_13" draw:display-name="Extrémités de flèche 13" svg:viewBox="0 0 1165 2000" svg:d="m582 0-582 2000h1165z"/>
    <draw:marker draw:name="Extrémités_20_de_20_flèche_20_14" draw:display-name="Extrémités de flèche 14" svg:viewBox="0 0 1165 2000" svg:d="m582 0-582 2000h1165z"/>
    <draw:marker draw:name="Extrémités_20_de_20_flèche_20_15" draw:display-name="Extrémités de flèche 15" svg:viewBox="0 0 1165 2000" svg:d="m582 0-582 2000h1165z"/>
    <draw:marker draw:name="Extrémités_20_de_20_flèche_20_16" draw:display-name="Extrémités de flèche 16" svg:viewBox="0 0 1165 2000" svg:d="m582 0-582 2000h1165z"/>
    <draw:marker draw:name="Extrémités_20_de_20_flèche_20_17" draw:display-name="Extrémités de flèche 17" svg:viewBox="0 0 1165 2000" svg:d="m582 0-582 2000h1165z"/>
    <draw:marker draw:name="Extrémités_20_de_20_flèche_20_18" draw:display-name="Extrémités de flèche 18" svg:viewBox="0 0 1165 2000" svg:d="m582 0-582 2000h1165z"/>
    <draw:marker draw:name="Extrémités_20_de_20_flèche_20_19" draw:display-name="Extrémités de flèche 19" svg:viewBox="0 0 1165 2000" svg:d="m582 0-582 2000h1165z"/>
    <draw:marker draw:name="Extrémités_20_de_20_flèche_20_2" draw:display-name="Extrémités de flèche 2" svg:viewBox="0 0 1165 2000" svg:d="m582 0-582 2000h1165z"/>
    <draw:marker draw:name="Extrémités_20_de_20_flèche_20_20" draw:display-name="Extrémités de flèche 20" svg:viewBox="0 0 1165 2000" svg:d="m582 0-582 2000h1165z"/>
    <draw:marker draw:name="Extrémités_20_de_20_flèche_20_21" draw:display-name="Extrémités de flèche 21" svg:viewBox="0 0 1165 2000" svg:d="m582 0-582 2000h1165z"/>
    <draw:marker draw:name="Extrémités_20_de_20_flèche_20_22" draw:display-name="Extrémités de flèche 22" svg:viewBox="0 0 1165 2000" svg:d="m582 0-582 2000h1165z"/>
    <draw:marker draw:name="Extrémités_20_de_20_flèche_20_23" draw:display-name="Extrémités de flèche 23" svg:viewBox="0 0 1165 2000" svg:d="m582 0-582 2000h1165z"/>
    <draw:marker draw:name="Extrémités_20_de_20_flèche_20_24" draw:display-name="Extrémités de flèche 24" svg:viewBox="0 0 1165 2000" svg:d="m582 0-582 2000h1165z"/>
    <draw:marker draw:name="Extrémités_20_de_20_flèche_20_25" draw:display-name="Extrémités de flèche 25" svg:viewBox="0 0 1165 2000" svg:d="m582 0-582 2000h1165z"/>
    <draw:marker draw:name="Extrémités_20_de_20_flèche_20_26" draw:display-name="Extrémités de flèche 26" svg:viewBox="0 0 1165 2000" svg:d="m582 0-582 2000h1165z"/>
    <draw:marker draw:name="Extrémités_20_de_20_flèche_20_27" draw:display-name="Extrémités de flèche 27" svg:viewBox="0 0 1165 2000" svg:d="m582 0-582 2000h1165z"/>
    <draw:marker draw:name="Extrémités_20_de_20_flèche_20_28" draw:display-name="Extrémités de flèche 28" svg:viewBox="0 0 1165 2000" svg:d="m582 0-582 2000h1165z"/>
    <draw:marker draw:name="Extrémités_20_de_20_flèche_20_29" draw:display-name="Extrémités de flèche 29" svg:viewBox="0 0 1165 2000" svg:d="m582 0-582 2000h1165z"/>
    <draw:marker draw:name="Extrémités_20_de_20_flèche_20_3" draw:display-name="Extrémités de flèche 3" svg:viewBox="0 0 1165 2000" svg:d="m582 0-582 2000h1165z"/>
    <draw:marker draw:name="Extrémités_20_de_20_flèche_20_30" draw:display-name="Extrémités de flèche 30" svg:viewBox="0 0 1165 2000" svg:d="m582 0-582 2000h1165z"/>
    <draw:marker draw:name="Extrémités_20_de_20_flèche_20_31" draw:display-name="Extrémités de flèche 31" svg:viewBox="0 0 1165 2000" svg:d="m582 0-582 2000h1165z"/>
    <draw:marker draw:name="Extrémités_20_de_20_flèche_20_32" draw:display-name="Extrémités de flèche 32" svg:viewBox="0 0 1165 2000" svg:d="m582 0-582 2000h1165z"/>
    <draw:marker draw:name="Extrémités_20_de_20_flèche_20_33" draw:display-name="Extrémités de flèche 33" svg:viewBox="0 0 1165 2000" svg:d="m582 0-582 2000h1165z"/>
    <draw:marker draw:name="Extrémités_20_de_20_flèche_20_4" draw:display-name="Extrémités de flèche 4" svg:viewBox="0 0 1165 2000" svg:d="m582 0-582 2000h1165z"/>
    <draw:marker draw:name="Extrémités_20_de_20_flèche_20_5" draw:display-name="Extrémités de flèche 5" svg:viewBox="0 0 1165 2000" svg:d="m582 0-582 2000h1165z"/>
    <draw:marker draw:name="Extrémités_20_de_20_flèche_20_6" draw:display-name="Extrémités de flèche 6" svg:viewBox="0 0 1165 2000" svg:d="m582 0-582 2000h1165z"/>
    <draw:marker draw:name="Extrémités_20_de_20_flèche_20_7" draw:display-name="Extrémités de flèche 7" svg:viewBox="0 0 1165 2000" svg:d="m582 0-582 2000h1165z"/>
    <draw:marker draw:name="Extrémités_20_de_20_flèche_20_8" draw:display-name="Extrémités de flèche 8" svg:viewBox="0 0 1165 2000" svg:d="m582 0-582 2000h1165z"/>
    <draw:marker draw:name="Extrémités_20_de_20_flèche_20_9" draw:display-name="Extrémités de flèche 9" svg:viewBox="0 0 1165 2000" svg:d="m582 0-582 2000h116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Ultrafine_20_discontinue" draw:display-name="Ultrafine discontinue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2" style:family="paragraph" style:parent-style-name="Standard">
      <style:paragraph-properties fo:margin-left="1.75cm" fo:margin-right="0cm" fo:margin-top="0cm" fo:margin-bottom="0cm" style:contextual-spacing="false" fo:text-indent="0.002cm" style:auto-text-indent="false"/>
    </style:style>
    <style:style style:name="Retrait1" style:family="paragraph" style:parent-style-name="Standard">
      <style:paragraph-properties fo:margin-left="0.75cm" fo:margin-right="0cm" fo:margin-top="0cm" fo:margin-bottom="0cm" style:contextual-spacing="false" fo:text-indent="0.002cm" style:auto-text-indent="false"/>
    </style:style>
    <style:style style:name="Heading_20_2" style:display-name="Heading 2" style:family="paragraph" style:parent-style-name="Heading" style:next-style-name="Retrait_20_2" style:default-outline-level="2" style:class="text">
      <style:paragraph-properties fo:margin-left="0.75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normal"/>
    </style:style>
    <style:style style:name="Retrait_20_2" style:display-name="Retrait 2" style:family="paragraph" style:parent-style-name="Text_20_body" style:class="text">
      <style:paragraph-properties fo:margin-left="1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Retrait_20_1" style:default-outline-level="1" style:class="text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/>
    </style:style>
    <style:style style:name="Retrait_20_1" style:display-name="Retrait 1" style:family="paragraph" style:parent-style-name="Text_20_body">
      <style:paragraph-properties fo:margin-left="0.7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/>
    </style:style>
    <style:style style:name="Retait_20_1" style:display-name="Retait 1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text-indent="0cm" style:auto-text-indent="false"/>
    </style:style>
    <style:style style:name="WW8NumSt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556cm" style:rel-column-width="15513*"/>
    </style:style>
    <style:style style:name="Tableau1.B" style:family="table-column">
      <style:table-column-properties style:column-width="21.144cm" style:rel-column-width="50022*"/>
    </style:style>
    <style:style style:name="Tableau1.A1" style:family="table-cell">
      <style:table-cell-properties fo:padding="0.097cm" fo:border-left="0.5pt solid #008000" fo:border-right="0.5pt solid #008000" fo:border-top="0.5pt solid #008000" fo:border-bottom="none"/>
    </style:style>
    <style:style style:name="Tableau1.B1" style:family="table-cell">
      <style:table-cell-properties style:vertical-align="middle" fo:padding="0.097cm" fo:border-left="none" fo:border-right="none" fo:border-top="none" fo:border-bottom="1.5pt solid #008000"/>
    </style:style>
    <style:style style:name="Tableau1.A2" style:family="table-cell">
      <style:table-cell-properties fo:background-color="#008000" fo:padding="0.097cm" fo:border-left="0.5pt solid #008000" fo:border-right="0.5pt solid #008000" fo:border-top="none" fo:border-bottom="1.5pt solid #008000">
        <style:background-image/>
      </style:table-cell-properties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24.696cm" style:rel-column-width="58429*"/>
    </style:style>
    <style:style style:name="Tableau2.B" style:family="table-column">
      <style:table-column-properties style:column-width="3.004cm" style:rel-column-width="7106*"/>
    </style:style>
    <style:style style:name="Tableau2.A1" style:family="table-cell">
      <style:table-cell-properties fo:padding="0.097cm" fo:border-left="none" fo:border-right="none" fo:border-top="1.5pt solid #808000" fo:border-bottom="none"/>
    </style:style>
    <style:style style:name="Tableau2.B1" style:family="table-cell">
      <style:table-cell-properties fo:background-color="#808000" fo:padding="0.097cm" fo:border-left="none" fo:border-right="none" fo:border-top="1.5pt solid #808000" fo:border-bottom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font-weight="bold" officeooo:rsid="0019d0f7" officeooo:paragraph-rsid="0019d0f7" style:font-weight-asian="bold" style:font-weight-complex="bold"/>
    </style:style>
    <style:style style:name="MP2" style:family="paragraph" style:parent-style-name="Header">
      <style:paragraph-properties fo:margin-top="0cm" fo:margin-bottom="0.212cm" style:contextual-spacing="false" fo:text-align="center" style:justify-single-word="false">
        <style:tab-stops>
          <style:tab-stop style:position="9.491cm" style:type="center"/>
          <style:tab-stop style:position="16.999cm" style:type="right"/>
        </style:tab-stops>
      </style:paragraph-properties>
      <style:text-properties fo:font-size="14pt" officeooo:rsid="0017b36b" officeooo:paragraph-rsid="0017b36b" style:font-size-asian="18pt" style:font-size-complex="18pt"/>
    </style:style>
    <style:style style:name="MP3" style:family="paragraph" style:parent-style-name="Table_20_Contents">
      <style:paragraph-properties fo:text-align="center" style:justify-single-word="false"/>
      <style:text-properties fo:color="#ffffff" fo:font-weight="bold" officeooo:rsid="0019d0f7" officeooo:paragraph-rsid="0019d0f7" style:font-weight-asian="bold" style:font-weight-complex="bold"/>
    </style:style>
    <style:style style:name="MP4" style:family="paragraph" style:parent-style-name="Header">
      <style:text-properties fo:font-size="6pt" style:font-size-asian="5.25pt" style:font-size-complex="6pt"/>
    </style:style>
    <style:style style:name="MP5" style:family="paragraph" style:parent-style-name="Table_20_Contents">
      <style:paragraph-properties fo:text-align="start" style:justify-single-word="false">
        <style:tab-stops>
          <style:tab-stop style:position="9.398cm" style:type="center"/>
        </style:tab-stops>
      </style:paragraph-properties>
    </style:style>
    <style:style style:name="MP6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MP7" style:family="paragraph" style:parent-style-name="Footer">
      <style:text-properties fo:font-size="6pt" style:font-size-asian="5.25pt" style:font-size-complex="6pt"/>
    </style:style>
    <style:style style:name="MT1" style:family="text">
      <style:text-properties officeooo:rsid="0017b36b"/>
    </style:style>
    <style:page-layout style:name="Mpm1">
      <style:page-layout-properties fo:page-width="29.7cm" fo:page-height="21.001cm" style:num-format="1" style:print-orientation="landscape" fo:margin-top="1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Bac S</text:p>
            </table:table-cell>
            <table:table-cell table:style-name="Tableau1.B1" table:number-rows-spanned="2" office:value-type="string">
              <text:p text:style-name="MP2">Titre</text:p>
            </table:table-cell>
          </table:table-row>
          <table:table-row>
            <table:table-cell table:style-name="Tableau1.A2" office:value-type="string">
              <text:p text:style-name="MP3">Sciences de l'ingénieur</text:p>
            </table:table-cell>
            <table:covered-table-cell/>
          </table:table-row>
        </table:table>
        <text:p text:style-name="MP4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5"><text:tab/><text:span text:style-name="MT1">Type de document</text:span></text:p>
            </table:table-cell>
            <table:table-cell table:style-name="Tableau2.B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3T08:31:28.97</meta:creation-date>
    <dc:date>2013-09-18T10:38:31.89</dc:date>
    <meta:editing-duration>PT15H5M7S</meta:editing-duration>
    <meta:editing-cycles>60</meta:editing-cycles>
    <meta:generator>LibreOffice/4.0.5.2$Windows_x86 LibreOffice_project/5464147a081647a250913f19c0715bca595af2f</meta:generator>
    <meta:document-statistic meta:table-count="2" meta:image-count="0" meta:object-count="0" meta:page-count="1" meta:paragraph-count="5" meta:word-count="10" meta:character-count="53" meta:non-whitespace-character-count="47"/>
  </office:meta>
</office:document-meta>
</file>